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Verdana1" svg:font-family="Verdana, sans-serif"/>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style:line-height-at-least="0.353cm" fo:text-align="justify" style:justify-single-word="false" fo:hyphenation-ladder-count="no-limit"/>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7"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9" style:family="paragraph" style:parent-style-name="Standard">
      <style:paragraph-properties fo:margin-top="0cm" fo:margin-bottom="0cm"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0" style:family="paragraph" style:parent-style-name="Standard">
      <style:paragraph-properties fo:margin-top="0cm" fo:margin-bottom="0cm" style:line-height-at-least="0.353cm" fo:text-align="justify" style:justify-single-word="false" fo:orphans="2" fo:widows="2" fo:hyphenation-ladder-count="no-limit" fo:break-before="auto" fo:break-after="auto"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fo:margin-left="0cm" fo:margin-right="0cm" fo:text-align="justify" style:justify-single-word="false" fo:text-indent="1.958cm" style:auto-text-indent="false"/>
      <style:text-properties style:font-name="Verdana" fo:font-size="12pt" fo:language="es" fo:country="AR" style:font-size-asian="12pt" style:font-name-complex="Arial" style:font-size-complex="12pt"/>
    </style:style>
    <style:style style:name="P12" style:family="paragraph" style:parent-style-name="Standard">
      <style:paragraph-properties fo:margin-left="0cm" fo:margin-right="0cm" fo:text-align="justify" style:justify-single-word="false" fo:text-indent="0.026cm" style:auto-text-indent="false"/>
      <style:text-properties style:font-name="Verdana" fo:font-size="12pt" fo:language="es" fo:country="AR" style:font-size-asian="12pt" style:font-name-complex="Arial" style:font-size-complex="12pt"/>
    </style:style>
    <style:style style:name="P13"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14"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333333"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333333" style:text-line-through-style="none" style:text-position="0% 100%" style:font-name="Verdana" fo:font-size="12pt" fo:letter-spacing="normal" fo:language="es" fo:country="ES" fo:font-style="normal" style:text-underline-style="none" fo:font-weight="normal" style:letter-kerning="true"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style:font-name="Verdana" fo:font-size="12pt" fo:font-weight="normal" style:font-size-asian="12pt" style:font-weight-asian="normal" style:font-name-complex="Arial" style:font-size-complex="12pt" style:font-weight-complex="normal" fo:hyphenate="fals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hyphenation-ladder-count="no-limit" fo:break-before="auto" fo:break-after="auto" fo:background-color="#ffffff" style:writing-mode="lr-tb">
        <style:tab-stops>
          <style:tab-stop style:position="0.185cm"/>
          <style:tab-stop style:position="1.402cm"/>
        </style:tab-stops>
        <style:background-image/>
      </style:paragraph-properties>
      <style:text-properties fo:font-variant="normal" fo:text-transform="none" fo:color="#000000" style:text-line-through-style="none" style:text-position="0% 1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variant="normal" fo:text-transform="none" fo:color="#000000" style:text-line-through-style="none" style:text-position="0% 100%" fo:letter-spacing="normal" fo:language="es" fo:country="ES" fo:font-style="normal" style:text-underline-style="none" style:letter-kerning="true" fo:background-color="#ffffff" style:font-name-asian="Times New Roman" style:language-asian="es" style:country-asian="ES" style:font-style-asian="normal" style:language-complex="ar" style:country-complex="SA" style:font-style-complex="normal"/>
    </style:style>
    <style:style style:name="T5" style:family="text">
      <style:text-properties fo:font-variant="normal" fo:text-transform="none" fo:color="#000000" style:text-line-through-style="none" style:text-position="0% 100%" fo:letter-spacing="normal" fo:language="es" fo:country="ES" fo:font-style="normal" style:text-underline-style="none" fo:font-weight="normal" style:letter-kerning="true" fo:background-color="#ffffff" style:font-name-asian="Times New Roman" style:language-asian="es" style:country-asian="ES" style:font-style-asian="normal" style:font-weight-asian="normal" style:font-name-complex="Arial" style:language-complex="ar" style:country-complex="SA" style:font-style-complex="normal" style:font-weight-complex="normal"/>
    </style:style>
    <style:style style:name="T6" style:family="text">
      <style:text-properties style:font-name-asian="Verdana1"/>
    </style:style>
    <style:style style:name="T7" style:family="text">
      <style:text-properties style:font-name-asian="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 CAMARA DE DIPUTADOS DE LA PROVINCIA</text:p>
      <text:p text:style-name="P5"/>
      <text:p text:style-name="P5">D E C L A R A :</text:p>
      <text:p text:style-name="P4"/>
      <text:p text:style-name="P4"/>
      <text:p text:style-name="P4"/>
      <text:p text:style-name="P6">De su Interés:</text:p>
      <text:p text:style-name="P6"/>
      <text:list xml:id="list1355262717" text:style-name="WW8Num2">
        <text:list-item>
          <text:p text:style-name="P14">La “Jornada Charla-Debate Violencia Escolar” que se llevará a cabo el 2 de noviembre de 2016, en el cine Teatro Dante de Casilda, organizada por la Municipalidad de Casilda conjuntamente con el Juzgado de Menores.</text:p>
        </text:list-item>
      </text:list>
      <text:p text:style-name="P7">Autor/a: Miriam Cinalli</text:p>
      <text:p text:style-name="P7"/>
      <text:list xml:id="list262014401" text:continue-numbering="true" text:style-name="WW8Num2">
        <text:list-item>
          <text:p text:style-name="P14">La Resolución adoptada por la Red de Mujeres Parlamentarias de las Américas en la XIV Reunión Anual, sobre “Los abusos sexuales y la violencia hacia las niñas y mujeres” el 14 de octubre de 2016 en la ciudad de Salta.</text:p>
        </text:list-item>
      </text:list>
      <text:p text:style-name="P7">Autor/a: Alicia Gutierrez</text:p>
      <text:p text:style-name="P8"/>
      <text:list xml:id="list1878568363" text:continue-numbering="true" text:style-name="WW8Num2">
        <text:list-item>
          <text:p text:style-name="P17">La<text:span text:style-name="T4"> Expo Multimarcas Tour, a realizarse el 12 de noviembre en la localidad de San Martín de las Escobas, en la que participarán más de 200 vehículos de exposición.</text:span></text:p>
        </text:list-item>
      </text:list>
      <text:p text:style-name="P7">Autor/a: Luis Daniel Rubeo</text:p>
      <text:p text:style-name="P8"/>
      <text:list xml:id="list1652628510" text:continue-numbering="true" text:style-name="WW8Num2">
        <text:list-item>
          <text:p text:style-name="P14">La XIX Fiesta Provincial y XXXVI Departamental de la Zanahoria, que se realizará el 5 de noviembre de 2016 en la localidad de Cayastá, departamento Garay.</text:p>
        </text:list-item>
      </text:list>
      <text:p text:style-name="P7">Autor/a: María Cecilia Ayala</text:p>
      <text:p text:style-name="P7"/>
      <text:list xml:id="list1894462510" text:continue-numbering="true" text:style-name="WW8Num2">
        <text:list-item>
          <text:p text:style-name="P14">La trayectoria del músico y compositor Carlos Romero, por su activa participación en eventos por la paz.</text:p>
        </text:list-item>
      </text:list>
      <text:p text:style-name="P7">Autor/a: Jorge Henn</text:p>
      <text:p text:style-name="P7"/>
      <text:list xml:id="list176547162" text:continue-numbering="true" text:style-name="WW8Num2">
        <text:list-item>
          <text:p text:style-name="P14">Las actividades organizadas por el Centro de Rehabilitación Luis Braille en el marco del día internacional del Bastón Blanco, a realizarse en Rosario durante el mes de octubre.</text:p>
        </text:list-item>
      </text:list>
      <text:p text:style-name="P7">Autor/a: Jorge Henn</text:p>
      <text:p text:style-name="P9"/>
      <text:list xml:id="list761212957" text:continue-numbering="true" text:style-name="WW8Num2">
        <text:list-item>
          <text:p text:style-name="P18">La Segunda Edición de la Semana del Cine Árabe en Rosario -Latinarab Rosario, organizada por la Asociación Civil “Creciente Cine Fértil para la Diversidad Cultural”, a realizarse en la ciudad de Rosario entre el 26 y 30 de octubre del año en curso.</text:p>
        </text:list-item>
      </text:list>
      <text:p text:style-name="P7">Autor/a: <text:s/>Rubén Galassi</text:p>
      <text:p text:style-name="P7"><text:soft-page-break/></text:p>
      <text:list xml:id="list652810838" text:continue-numbering="true" text:style-name="WW8Num2">
        <text:list-item>
          <text:p text:style-name="P14">El 75º Aniversario de la Mutual de Ayuda entre Ferroviarios Activos, Jubilados y Pensionados, al cumplirse en el mes de octubre de 2016 en la ciudad de Casilda, departamento Caseros.</text:p>
        </text:list-item>
      </text:list>
      <text:p text:style-name="P10">Autor/a: Claudia Giaccone</text:p>
      <text:p text:style-name="P7"/>
      <text:list xml:id="list1304598100" text:continue-numbering="true" text:style-name="WW8Num2">
        <text:list-item>
          <text:p text:style-name="P18">El Proyecto de educación vial de la Escuela Mariano Moreno de Rafaela “¡La Moreno te pone freno!”</text:p>
        </text:list-item>
      </text:list>
      <text:p text:style-name="P7">Autor/a: Roberto Mirabella</text:p>
      <text:p text:style-name="P7"/>
      <text:list xml:id="list1551018478" text:continue-numbering="true" text:style-name="WW8Num2">
        <text:list-item>
          <text:p text:style-name="P18">La 22º Edición de la Feria del Libro y Expoescuela “Costumbres Argentinas. Celebrando la Identidad”; organizada por la Escuela de Enseñanza Secundaria Orientada Nº 214 Mariano Moreno de Santa Isabel, a realizarse el 11,12 y 13 de noviembre del corriente año en las instalaciones de la mencionada escuela, de la localidad de Santa Isabel, departamento General López.</text:p>
        </text:list-item>
      </text:list>
      <text:p text:style-name="P7">Autor/a: María Victoria Tejeda</text:p>
      <text:p text:style-name="P7"/>
      <text:list xml:id="list1007032220" text:continue-numbering="true" text:style-name="WW8Num2">
        <text:list-item>
          <text:p text:style-name="P18">La Cena Aniversario por los 24 años de la Institución CENAELE (Centro de Apoyo al Enfermo de Leucemia) a realizarse el <text:s/>22 de octubre en la ciudad de Santa Fe Capital.</text:p>
        </text:list-item>
      </text:list>
      <text:p text:style-name="P7">Autor/a: Leandro Busatto</text:p>
      <text:p text:style-name="P7"/>
      <text:list xml:id="list209588077" text:continue-numbering="true" text:style-name="WW8Num2">
        <text:list-item>
          <text:p text:style-name="P18">Las actividades a realizarse por la muestra “Arroyo Leyes se Muestra en el agua” que se llevará a cabo el 5 de noviembre del corriente año en el predio donde actualmente funciona la Asociación de Artesanos y Productores de Arroyo Leyes en la comunidad de Arroyo Leyes.</text:p>
        </text:list-item>
      </text:list>
      <text:p text:style-name="P7">Autor/a: Leandro Busatto</text:p>
      <text:p text:style-name="P7"/>
      <text:list xml:id="list1042074950" text:continue-numbering="true" text:style-name="WW8Num2">
        <text:list-item>
          <text:p text:style-name="P18">La suelta de globos de la organización “ Luz de Cielo ”, a realizarse el 23 de octubre del corriente año en el Parque Federal de la ciudad de Santa Fe, en conmemoración a los bebés fallecidos en el vientre o después de nacer.</text:p>
        </text:list-item>
      </text:list>
      <text:p text:style-name="P7">Autor/a: Julio Garibaldi</text:p>
      <text:p text:style-name="P7"/>
      <text:list xml:id="list371315262" text:continue-numbering="true" text:style-name="WW8Num2">
        <text:list-item>
          <text:p text:style-name="P14">El IV Encuentro Regional de Narradores y Poetas “Andrés Schmets”, a desarrollarse el 11 y 12 de noviembre del corriente año en la ciudad Recreo.</text:p>
        </text:list-item>
      </text:list>
      <text:p text:style-name="P7">Autor/a: Julio Garibaldi</text:p>
      <text:p text:style-name="P7"/>
      <text:p text:style-name="P7"/>
      <text:p text:style-name="P7"/>
      <text:p text:style-name="P7"/>
      <text:list xml:id="list966874237" text:continue-numbering="true" text:style-name="WW8Num2">
        <text:list-item>
          <text:p text:style-name="P14"><text:soft-page-break/>La 4ta. Edición de la Travesía a Nado en Goya-Reconquista, que se llevará a cabo el 5 de noviembre, desde la localidad de Goya hacia la ciudad de Reconquista.</text:p>
        </text:list-item>
      </text:list>
      <text:p text:style-name="P7">Autor/a: Héctor Gregoret</text:p>
      <text:p text:style-name="P7"/>
      <text:list xml:id="list1033368089" text:continue-numbering="true" text:style-name="WW8Num2">
        <text:list-item>
          <text:p text:style-name="P14">El Segundo Encuentro Nacional por la Niñez, a realizarse el 11 y 12 de noviembre del corriente año  en El Galpón Centro de la Juventud ubicado en la ciudad de Rosario, Santa Fe, Argentina.</text:p>
        </text:list-item>
      </text:list>
      <text:p text:style-name="P7">Autor/a: Mercedes Meier</text:p>
      <text:p text:style-name="P9"/>
      <text:list xml:id="list394218395" text:continue-numbering="true" text:style-name="WW8Num2">
        <text:list-item>
          <text:p text:style-name="P14">La conmemoración del Día de la Familia, festejo organizado por la Unión de Obreros y Empleados Plásticos (UOYEP), el 22 de octubre en su camping en la localidad de Funes.</text:p>
        </text:list-item>
      </text:list>
      <text:p text:style-name="P7">Autor/a: Germán Mastrocola</text:p>
      <text:p text:style-name="P9"/>
      <text:list xml:id="list447351541" text:continue-numbering="true" text:style-name="WW8Num2">
        <text:list-item>
          <text:p text:style-name="P14">La 5ta. Edición del Congreso PEM 2016 “Pensemos en Marketing...Sumemos Inspiración”, el cual se llevará a cabo el 9 de noviembre de 2016 en la ciudad de Rosario.</text:p>
        </text:list-item>
      </text:list>
      <text:p text:style-name="P7">Autor/a: Joaquín Blanco</text:p>
      <text:p text:style-name="P9"/>
      <text:list xml:id="list905296711" text:continue-numbering="true" text:style-name="WW8Num2">
        <text:list-item>
          <text:p text:style-name="P15">El 80º Aniversario de la Parroquia “Sagrada Familia” de la localidad de María Teresa, departamento General López, a celebrarse el 23 del corriente mes.</text:p>
        </text:list-item>
      </text:list>
      <text:p text:style-name="P7">Autor/a: Julio Eggimann</text:p>
      <text:p text:style-name="P9"/>
      <text:list xml:id="list318200137" text:continue-numbering="true" text:style-name="WW8Num2">
        <text:list-item>
          <text:p text:style-name="P15">El proyecto “Los Campos de Casey”, un largometraje de época que refleja la fundación de los pueblos del Sur de Santa Fe, desarrollado por un grupo de cine independiente de la ciudad de Venado Tuerto, departamento General López.</text:p>
        </text:list-item>
      </text:list>
      <text:p text:style-name="P7">Autor/a: Julio Eggimann</text:p>
      <text:p text:style-name="P9"/>
      <text:list xml:id="list1875236076" text:continue-numbering="true" text:style-name="WW8Num2">
        <text:list-item>
          <text:p text:style-name="P15">La “Entrega de Reconocimientos a periodistas, políticos, locutores, artistas y escritores ciclo 2016, entrevistados en el programa: Biografías de acá” a llevarse a cabo el 29 del corriente mes en el Salón Real del Club Español de Rosario.</text:p>
        </text:list-item>
      </text:list>
      <text:p text:style-name="P7">Autor/a: Julio Eggimann</text:p>
      <text:p text:style-name="P9"/>
      <text:list xml:id="list580274847" text:continue-numbering="true" text:style-name="WW8Num2">
        <text:list-item>
          <text:p text:style-name="P16"><text:span text:style-name="T6"><text:s/>Segunda Muestra Temática “</text:span><text:span text:style-name="T7">Alrededor de la Mesa ”, organizada por el Museo Regional León Laborde Boy, la Asociación Civil Museo de Hughes, con la adhesión de la Comuna de Hughes y que se llevará a cabo el 21, 22 y 23 de octubre en el Salón Parroquial de Hughes. </text:span></text:p>
        </text:list-item>
      </text:list>
      <text:p text:style-name="P7">Autor/a: Julio Eggimann</text:p>
      <text:p text:style-name="P7"/>
      <text:p text:style-name="P7"/>
      <text:list xml:id="list736465839" text:continue-numbering="true" text:style-name="WW8Num2">
        <text:list-item>
          <text:p text:style-name="P14"><text:soft-page-break/>El 24º aniversario del Centro de Apoyo al Enfermo de Leucemia -CENAELE- a celebrarse el 22 del corriente mes en los Salones del Galeón de esta ciudad.</text:p>
        </text:list-item>
      </text:list>
      <text:p text:style-name="P7">Autor/a: Julio Eggimann</text:p>
      <text:p text:style-name="P7"/>
      <text:list xml:id="list691546410" text:continue-numbering="true" text:style-name="WW8Num2">
        <text:list-item>
          <text:p text:style-name="P15">La Fiesta Anual de la Sanidad, donde se celebrará el Día del Trabajador de la Sanidad y que se llevará a cabo el 5 de noviembre del corriente año en el Centro Recreativo de Sauce Viejo.</text:p>
        </text:list-item>
      </text:list>
      <text:p text:style-name="P7">Autor/a: Julio Eggimann</text:p>
      <text:p text:style-name="P7"/>
      <text:list xml:id="list436738347" text:continue-numbering="true" text:style-name="WW8Num2">
        <text:list-item>
          <text:p text:style-name="P15">El Proyecto Interinstitucional "Yo Juego, Tu juegas, Todos Jugamos" realizado por la Escuela Especial Nº 2103 "Rene Favaloro", Escuela Nº 177 "Esteban Echeverría” y el Taller Nº 167 "Malvinas Argentinas" de Teodelina.</text:p>
        </text:list-item>
      </text:list>
      <text:p text:style-name="P7">Autor/a: Julio Eggimann</text:p>
      <text:p text:style-name="P7"/>
      <text:list xml:id="list849397574" text:continue-numbering="true" text:style-name="WW8Num2">
        <text:list-item>
          <text:p text:style-name="P15">La conmemoración de los “70º Aniversario de la Cooperativa Agrícola y Ganadera La Trinidad Ltda”, de la localidad de Villa Trinidad, a realizarse el 29 de octubre del corriente año.</text:p>
        </text:list-item>
      </text:list>
      <text:p text:style-name="P12"><text:span text:style-name="T5">Autor/a: Inés Bertero</text:span>.</text:p>
      <text:p text:style-name="P11"/>
      <text:p text:style-name="P4"/>
      <text:p text:style-name="P3"><text:span text:style-name="T2">SALA DE SESIONES</text:span><text:span text:style-name="T3">, <text:s/>20 de octu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Verdana1" svg:font-family="Verdana, sans-serif"/>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font-name="Arial" fo:font-size="11pt" fo:letter-spacing="normal" fo:language="es" fo:country="ES" fo:font-style="normal" fo:font-weight="normal" style:letter-kerning="true" fo:background-color="#ffffff" style:font-name-asian="Times New Roman" style:font-size-asian="11pt" style:language-asian="es" style:country-asian="AR" style:font-style-asian="normal" style:font-weight-asian="normal" style:font-name-complex="Arial"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209C9F4C.png" xlink:type="simple" xlink:show="embed" xlink:actuate="onLoad"/></draw:frame></text:p>
      </style:header>
      <style:footer>
        <text:p text:style-name="MP1"><draw:line text:anchor-type="char" draw:z-index="3"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26T12:12:30</dc:date>
    <meta:print-date>2016-10-26T12:07:23</meta:print-date>
    <meta:editing-cycles>38</meta:editing-cycles>
    <meta:editing-duration>PT1H1M6S</meta:editing-duration>
    <meta:generator>LibreOffice/3.5$Linux_X86_64 LibreOffice_project/350m1$Build-2</meta:generator>
    <meta:document-statistic meta:table-count="0" meta:image-count="1" meta:object-count="0" meta:page-count="4" meta:paragraph-count="58" meta:word-count="1020" meta:character-count="5950" meta:non-whitespace-character-count="5008"/>
  </office:meta>
</office:document-meta>
</file>